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iepenbrock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mei 2015:</text:p>
            <text:p text:style-name="common-al">-<text:span text:style-name="nadrukvet"> Diepenbrockstraat 20</text:span>: het uitbreiden van de woning aan de zijkan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maandag 18</text:span><text:span text:style-name="nadrukvet">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092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iepenbroc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22</meta:user-defined>
    <meta:user-defined meta:name="OVERHEIDop.GmbID/DC.identifier">gmb-2015-4092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iepenbrockstraat 20: het uitbreiden van de woning aan de zij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E 20</meta:user-defined>
    <meta:user-defined meta:name="OVERHEIDop.woonplaats">Boxtel</meta:user-defined>
    <meta:user-defined meta:name="OVERHEIDop.straatnaam">Diepenbroc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1504 399548</meta:user-defined>
    <meta:user-defined meta:name="OVERHEIDop.versieInformatie"/>
  </office:meta>
</office:document-meta>
</file>