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, dakbeschot en restant van het dak van de schuur: Heemskerklaa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emskerklaan 22, 7003 AP</text:p>
            <text:p text:style-name="common-al">Omschrijving:		verwijderen van asbesthoudende golfplaten, dakbeschot en restant van het dak van de schuur</text:p>
            <text:p text:style-name="common-al">Dossiernummer:	20150283</text:p>
            <text:p text:style-name="common-al">Datum verzending:	8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2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, dakbeschot en restant van het dak van de schuur: Heemskerklaan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21</meta:user-defined>
    <meta:user-defined meta:name="OVERHEIDop.GmbID/DC.identifier">gmb-2015-4092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P 22</meta:user-defined>
    <meta:user-defined meta:name="OVERHEIDop.woonplaats">Doetinchem</meta:user-defined>
    <meta:user-defined meta:name="OVERHEIDop.straatnaam">Heemskerk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83 442282</meta:user-defined>
    <meta:user-defined meta:name="OVERHEIDop.versieInformatie"/>
  </office:meta>
</office:document-meta>
</file>