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aangevraagd; dossiernummer Om15.0204;Landsteinerstraat 13, 6164 XD te Gel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	terrasoverkapping plaatsen</text:p>
            <text:p text:style-name="common-al">Locatie: 	Landsteinerstraat 13, 6164 XD te Geleen </text:p>
            <text:p text:style-name="common-al">Ontvangstdatum: 	04/05/2015, </text:p>
            <text:p text:style-name="common-al">Dossiernummer: 	Om15.0204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 (tel. 14 0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0919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1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1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aangevraagd; dossiernummer Om15.0204;Landsteinerstraat 13, 6164 XD te Gele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919</meta:user-defined>
    <meta:user-defined meta:name="OVERHEIDop.GmbID/DC.identifier">gmb-2015-40919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64XD 13</meta:user-defined>
    <meta:user-defined meta:name="OVERHEIDop.woonplaats">Geleen</meta:user-defined>
    <meta:user-defined meta:name="OVERHEIDop.straatnaam">Landsteinerstraat</meta:user-defined>
    <meta:user-defined meta:name="OVERHEID.Gemeente/OVERHEID.authority">Sittard-Geleen</meta:user-defined>
    <meta:user-defined meta:name="OVERHEIDgvop.Informatietype/DC.type">Beschikkingen | aanvraag</meta:user-defined>
    <meta:user-defined meta:name="OVERHEID.Gemeente/DCTERMS.publisher">Sittard-Geleen</meta:user-defined>
    <meta:user-defined meta:name="xs:date/OVERHEIDop.startdatum">2015-05-13</meta:user-defined>
    <meta:user-defined meta:name="xs:date/OVERHEIDop.einddatum">2015-06-25</meta:user-defined>
    <meta:user-defined meta:name="OVERHEID.EPSG28992/DC.spatial">186247 329596</meta:user-defined>
    <meta:user-defined meta:name="OVERHEIDop.versieInformatie"/>
  </office:meta>
</office:document-meta>
</file>