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de schuur: Colijnlaan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Colijnlaan 38, 7003 BB</text:p>
            <text:p text:style-name="common-al">Omschrijving:		slopen van de schuur</text:p>
            <text:p text:style-name="common-al">Dossiernummer:	20150278</text:p>
            <text:p text:style-name="common-al">Datum verzending:	7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1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schuur: Colijnlaan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16</meta:user-defined>
    <meta:user-defined meta:name="OVERHEIDop.GmbID/DC.identifier">gmb-2015-4091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B 38</meta:user-defined>
    <meta:user-defined meta:name="OVERHEIDop.woonplaats">Doetinchem</meta:user-defined>
    <meta:user-defined meta:name="OVERHEIDop.straatnaam">Colij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15 442169</meta:user-defined>
    <meta:user-defined meta:name="OVERHEIDop.versieInformatie"/>
  </office:meta>
</office:document-meta>
</file>