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Johan Jongkindstraat 77, 1541358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1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Johan Jongkindstraat 77, 1541358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12</meta:user-defined>
    <meta:user-defined meta:name="OVERHEIDop.GmbID/DC.identifier">gmb-2015-4091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