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ject omgevingsvergunningvrij Prins Hendrikstraat 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6 mei 2014:</text:p>
            <text:p text:style-name="last-al">-<text:span text:style-name="nadrukvet"> Prins Hendrikstraat 62</text:span>: het uitbreiden van een supermarkt aan de achterzijde van het p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0910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1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1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 omgevingsvergunningvrij Prins Hendrik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910</meta:user-defined>
    <meta:user-defined meta:name="OVERHEIDop.GmbID/DC.identifier">gmb-2015-4091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Project omgevingsvergunningvrij voor Prins Hendrikstraat 62: het uitbreiden van een supermarkt aan de achterzijde van het 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CN 62</meta:user-defined>
    <meta:user-defined meta:name="OVERHEIDop.woonplaats">Boxtel</meta:user-defined>
    <meta:user-defined meta:name="OVERHEIDop.straatnaam">Prins Hendrik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5-13</meta:user-defined>
    <meta:user-defined meta:name="OVERHEID.EPSG28992/DC.spatial">150543 399641</meta:user-defined>
    <meta:user-defined meta:name="OVERHEIDop.versieInformatie"/>
  </office:meta>
</office:document-meta>
</file>