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orstlaan 82, 1538439, uitoefenen nagel- visagie- gezichtsstudio , 4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090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rstlaan 82, 1538439, uitoefenen nagel- visagie- gezichtsstudio ,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09</meta:user-defined>
    <meta:user-defined meta:name="OVERHEIDop.GmbID/DC.identifier">gmb-2015-4090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