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orstlaan 70, 1541368, vervangen gevelpanelen en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0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0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orstlaan 70, 1541368, vervangen gevelpanelen en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07</meta:user-defined>
    <meta:user-defined meta:name="OVERHEIDop.GmbID/DC.identifier">gmb-2015-409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