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randveilig gebruiken van het pand: Keppelseweg 2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26A, 7001 CG</text:p>
            <text:p text:style-name="common-al">Omschrijving:		brandveilig gebruiken van het pand</text:p>
            <text:p text:style-name="common-al">Dossiernummer:	20150309</text:p>
            <text:p text:style-name="common-al">Datum indiening:	7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0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Keppelseweg 2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06</meta:user-defined>
    <meta:user-defined meta:name="OVERHEIDop.GmbID/DC.identifier">gmb-2015-409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26a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78 442663</meta:user-defined>
    <meta:user-defined meta:name="OVERHEIDop.versieInformatie"/>
  </office:meta>
</office:document-meta>
</file>