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Handelstraat 21, 1537475, renoveren woning en uitbreiden garage/carport, 4 mei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40905</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905</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905</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Handelstraat 21, 1537475, renoveren woning en uitbreiden garage/carport, 4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0905</meta:user-defined>
    <meta:user-defined meta:name="OVERHEIDop.GmbID/DC.identifier">gmb-2015-40905</meta:user-defined>
    <meta:user-defined meta:name="OVERHEID.Gemeente/DC.creator">Almelo</meta:user-defined>
    <meta:user-defined meta:name="OVERHEID.TaxonomieBeleidsagenda/OVERHEID.category">Ruimte en infrastructuur | Ruimtelijke ordening</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