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ckfort 25, 1539679, uitbreiden woning, 4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090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ckfort 25, 1539679, uitbreiden woning,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01</meta:user-defined>
    <meta:user-defined meta:name="OVERHEIDop.GmbID/DC.identifier">gmb-2015-4090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