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quoia Bar, ontheffing sluitingsuur op vrijdag 15 mei 2015 voor het horecabedrijf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Bar voor het horecabedrijf aan de Grutstraat 20 in Doetinchem op vrijdag 15 mei 2015 van 02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89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 Bar, ontheffing sluitingsuur op vrijdag 15 mei 2015 voor het horecabedrijf aan de Grut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899</meta:user-defined>
    <meta:user-defined meta:name="OVERHEIDop.GmbID/DC.identifier">gmb-2015-4089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12</meta:user-defined>
    <meta:user-defined meta:name="OVERHEID.EPSG28992/DC.spatial">216891 442373</meta:user-defined>
    <meta:user-defined meta:name="OVERHEIDop.versieInformatie"/>
  </office:meta>
</office:document-meta>
</file>