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gevraagde omgevingsvergunning Oirschotseweg tegenover Lagevoor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aanvrager is onderstaande aangevraagde omgevingsvergunning ingetrokken:</text:p>
            <text:p text:style-name="last-al">•<text:span text:style-name="nadrukvet"><text:span text:style-name="nadrukcur"> Oirschotseweg tegenover Lagevoortseweg</text:span></text:span><text:span text:style-name="nadrukvet"><text:span text:style-name="nadrukcur">:</text:span></text:span><text:span text:style-name="nadrukcur"/><text:span text:style-name="nadrukcur"> het dunnen en rooien van diverse bomen en het omvo</text:span><text:span text:style-name="nadrukcur">r</text:span><text:span text:style-name="nadrukcur">men naar landbouwgrond</text:span><text:span text:style-name="nadrukcur">.</text:span>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089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9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9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gevraagde omgevingsvergunning Oirschotseweg tegenover Lagevoort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98</meta:user-defined>
    <meta:user-defined meta:name="OVERHEIDop.GmbID/DC.identifier">gmb-2015-4089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Door de aanvrager ingetrokken aangevraagde omgevingsvergunning voor Oirschotseweg tegenover Lagevoortseweg: het dunnen en rooien van diverse bomen en het omvormen naar landbouw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D 17</meta:user-defined>
    <meta:user-defined meta:name="OVERHEIDop.woonplaats">Boxtel</meta:user-defined>
    <meta:user-defined meta:name="OVERHEIDop.straatnaam">Oirschots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13</meta:user-defined>
    <meta:user-defined meta:name="OVERHEID.EPSG28992/DC.spatial">151155 396680</meta:user-defined>
    <meta:user-defined meta:name="OVERHEIDop.versieInformatie"/>
  </office:meta>
</office:document-meta>
</file>