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Amerikalaan 42, 6199 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42, 6199 AE te Maastricht-Airport, het plaatsen van luchtbehandelingskasten op het dak van het bedrijfsgebouw alsmede het wijzigen van de plattegronden van het kantoorgebouw (ingediend 1 mei 2015, zaaknummer 2015050006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4089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Amerikalaan 42, 6199 A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97</meta:user-defined>
    <meta:user-defined meta:name="OVERHEIDop.GmbID/DC.identifier">gmb-2015-40897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9AE 42</meta:user-defined>
    <meta:user-defined meta:name="OVERHEIDop.woonplaats">Maastricht-Airport</meta:user-defined>
    <meta:user-defined meta:name="OVERHEIDop.straatnaam">Amerikalaa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2665 326526</meta:user-defined>
    <meta:user-defined meta:name="OVERHEIDop.versieInformatie"/>
  </office:meta>
</office:document-meta>
</file>