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rotestraat 80, 1537343, plaatsen lichtbak, 29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89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otestraat 80, 1537343, plaatsen lichtbak, 29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96</meta:user-defined>
    <meta:user-defined meta:name="OVERHEIDop.GmbID/DC.identifier">gmb-2015-4089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