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bouwen van een schuur, Kennemerpark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DD1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nnemerpark 14 Alkmaar</text:span>: het bouwen van een schuur </text:p>
            <text:p text:style-name="last-al">Datum ontvangst: 12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9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een schuur, Kennemerpark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94</meta:user-defined>
    <meta:user-defined meta:name="OVERHEIDop.GmbID/DC.identifier">gmb-2015-4089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D 4</meta:user-defined>
    <meta:user-defined meta:name="OVERHEIDop.woonplaats">Alkmaar</meta:user-defined>
    <meta:user-defined meta:name="OVERHEIDop.straatnaam">Kennemerpar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47 515814</meta:user-defined>
    <meta:user-defined meta:name="OVERHEIDop.versieInformatie"/>
  </office:meta>
</office:document-meta>
</file>