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noveren van een herenhuis, Kennemerpark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DE2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park 22 Alkmaar</text:span>: het renoveren van een herenhuis </text:p>
            <text:p text:style-name="common-al">Datum ontvangst: 14 maart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9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noveren van een herenhuis, Kennemerpark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1</meta:user-defined>
    <meta:user-defined meta:name="OVERHEIDop.GmbID/DC.identifier">gmb-2015-408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E 22</meta:user-defined>
    <meta:user-defined meta:name="OVERHEIDop.woonplaats">Alkmaar</meta:user-defined>
    <meta:user-defined meta:name="OVERHEIDop.straatnaam">Kennemerpar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9 515913</meta:user-defined>
    <meta:user-defined meta:name="OVERHEIDop.versieInformatie"/>
  </office:meta>
</office:document-meta>
</file>