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Aldenhofstraat 65, 6191 G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65, 6191 GS te Beek, het bouwen van een garage en een terrasoverkapping (ingediend 3 mei 2015, zaaknummer 201505003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408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ldenhofstraat 65, 6191 G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89</meta:user-defined>
    <meta:user-defined meta:name="OVERHEIDop.GmbID/DC.identifier">gmb-2015-40889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GS 65</meta:user-defined>
    <meta:user-defined meta:name="OVERHEIDop.woonplaats">Beek</meta:user-defined>
    <meta:user-defined meta:name="OVERHEIDop.straatnaam">Aldenhof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996 329334</meta:user-defined>
    <meta:user-defined meta:name="OVERHEIDop.versieInformatie"/>
  </office:meta>
</office:document-meta>
</file>