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ruglaan 36, 1541317, verbouwen woning en verklein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88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ruglaan 36, 1541317, verbouwen woning en verklein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88</meta:user-defined>
    <meta:user-defined meta:name="OVERHEIDop.GmbID/DC.identifier">gmb-2015-4088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