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realiseren van 2 appartementen en het uitbreiden van de verdieping, Dijk 14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MC14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Dijk 14 A Alkmaar</text:span>: het realiseren van 2 appartementen en het uitbreiden van de verdieping </text:p>
            <text:p text:style-name="common-al">Datum ontvangst: 9 maart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088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8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8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realiseren van 2 appartementen en het uitbreiden van de verdieping, Dijk 14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887</meta:user-defined>
    <meta:user-defined meta:name="OVERHEIDop.GmbID/DC.identifier">gmb-2015-4088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MB 17</meta:user-defined>
    <meta:user-defined meta:name="OVERHEIDop.woonplaats">Alkmaar</meta:user-defined>
    <meta:user-defined meta:name="OVERHEIDop.straatnaam">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980 516260</meta:user-defined>
    <meta:user-defined meta:name="OVERHEIDop.versieInformatie"/>
  </office:meta>
</office:document-meta>
</file>