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Bornsestraat 68, 1538282, bouwen kapschuur, 16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088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8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8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Bornsestraat 68, 1538282, bouwen kapschuur, 16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885</meta:user-defined>
    <meta:user-defined meta:name="OVERHEIDop.GmbID/DC.identifier">gmb-2015-4088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