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2 dakkapellen en een erker, Aanwaaier 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A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Aanwaaier 1 Graft:</text:span> het plaatsen van 2 dakkapellen en een erker </text:p>
            <text:p text:style-name="common-al">Datum einde bezwaartermijn: 19 juni 2015.<text:span text:style-name="nadrukvet"/></text:p>
            <text:p text:style-name="common-al">
            <text:span text:style-name="nadrukvet"/>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2 dakkapellen en een erker, Aanwaaier 1, G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83</meta:user-defined>
    <meta:user-defined meta:name="OVERHEIDop.GmbID/DC.identifier">gmb-2015-408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4EA 1</meta:user-defined>
    <meta:user-defined meta:name="OVERHEIDop.woonplaats">Graft</meta:user-defined>
    <meta:user-defined meta:name="OVERHEIDop.straatnaam">Aanwaai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488 508196</meta:user-defined>
    <meta:user-defined meta:name="OVERHEIDop.versieInformatie"/>
  </office:meta>
</office:document-meta>
</file>