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Boddenstraat 66, 1541416, plaatsen deur i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40882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882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882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Boddenstraat 66, 1541416, plaatsen deur in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0882</meta:user-defined>
    <meta:user-defined meta:name="OVERHEIDop.GmbID/DC.identifier">gmb-2015-40882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