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een eik</text:p>
            <text:p text:style-name="common-al">Locatie: Westfriesedijk 105, 1749 CS in Warmenhuizen</text:p>
            <text:p text:style-name="common-al">Kenmerk: O-15-0167</text:p>
            <text:p text:style-name="common-al">Verzonden: 8 mei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 (plaats en datum);</text:p>
              </text:list-item>
              <text:list-item text:style-override="id1-3-2-1-1-12-3">
                <text:number>c)</text:number>
                <text:p text:style-name="al">een omschrijving van het besluit waartegen het bezwaar is gericht; </text:p>
              </text:list-item>
              <text:list-item text:style-override="id1-3-2-1-1-12-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40881</text:span><text:line-break/><text:date style:data-style-name="dag" text:fixed="true" text:date-value="2015-05-12"/><text:line-break/><text:date style:data-style-name="jaar" text:fixed="true" text:date-value="2015-05-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881</text:span><text:date style:data-style-name="nicedate" text:fixed="true" text:date-value="201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881</text:span><text:date style:data-style-name="nicedate" text:fixed="true" text:date-value="2015-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2</meta:user-defined>
    <meta:user-defined meta:name="OVERHEIDop.publicationIssue">40881</meta:user-defined>
    <meta:user-defined meta:name="OVERHEIDop.GmbID/DC.identifier">gmb-2015-40881</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49CW 2</meta:user-defined>
    <meta:user-defined meta:name="OVERHEIDop.woonplaats">Warmenhuizen</meta:user-defined>
    <meta:user-defined meta:name="OVERHEIDop.straatnaam">Kerkpad</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08801 527396</meta:user-defined>
    <meta:user-defined meta:name="OVERHEIDop.versieInformatie"/>
  </office:meta>
</office:document-meta>
</file>