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oelmalaan, lichtmas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oelmalaan, lichtmast 60 Alkmaar:</text:span> het aanbrengen van een lichtmastreclame </text:p>
            <text:p text:style-name="common-al">Datum einde bezwaartermijn: 19 juni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087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7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oelmalaan, lichtmast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79</meta:user-defined>
    <meta:user-defined meta:name="OVERHEIDop.GmbID/DC.identifier">gmb-2015-408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284</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38 514719</meta:user-defined>
    <meta:user-defined meta:name="OVERHEIDop.versieInformatie"/>
  </office:meta>
</office:document-meta>
</file>