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rendsboerweg 40, 1541417, verbet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rendsboerweg 40, 1541417, verbet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78</meta:user-defined>
    <meta:user-defined meta:name="OVERHEIDop.GmbID/DC.identifier">gmb-2015-4087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