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mbachtstraat 2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2-05-2015</text:span></text:p>
            <text:p text:style-name="common-al">Activiteit: het plaatsen van een tuinhuisje</text:p>
            <text:p text:style-name="common-al">WABO: OV 2015068</text:p>
            <text:p text:style-name="common-al">Datum ontvangst aanvraag: 07-05-2015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087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7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7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mbachtstraat 20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877</meta:user-defined>
    <meta:user-defined meta:name="OVERHEIDop.GmbID/DC.identifier">gmb-2015-4087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C 20</meta:user-defined>
    <meta:user-defined meta:name="OVERHEIDop.woonplaats">Werkhoven</meta:user-defined>
    <meta:user-defined meta:name="OVERHEIDop.straatnaam">Ambacht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359 448401</meta:user-defined>
    <meta:user-defined meta:name="OVERHEIDop.versieInformatie"/>
  </office:meta>
</office:document-meta>
</file>