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een voorgevel, Berenkoog 10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Z10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erenkoog 108 Alkmaar:</text:span> het veranderen van een voorgevel </text:p>
            <text:p text:style-name="common-al">Datum einde bezwaartermijn: 19 juni 2015.<text:span text:style-name="nadrukvet"/></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087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een voorgevel, Berenkoog 10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73</meta:user-defined>
    <meta:user-defined meta:name="OVERHEIDop.GmbID/DC.identifier">gmb-2015-4087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Z 114</meta:user-defined>
    <meta:user-defined meta:name="OVERHEIDop.woonplaats">Alkmaar</meta:user-defined>
    <meta:user-defined meta:name="OVERHEIDop.straatnaam">Beren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149 519008</meta:user-defined>
    <meta:user-defined meta:name="OVERHEIDop.versieInformatie"/>
  </office:meta>
</office:document-meta>
</file>