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4 porto cabines (maximaal 2 jaar), Naast Herenweg 1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aast Herenweg 194 Alkmaar:</text:span> het plaatsen van 4 porto cabines (maximaal 2 jaar) </text:p>
            <text:p text:style-name="common-al">Datum einde bezwaartermijn: 18 jun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4 porto cabines (maximaal 2 jaar), Naast Herenweg 19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70</meta:user-defined>
    <meta:user-defined meta:name="OVERHEIDop.GmbID/DC.identifier">gmb-2015-408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L 194</meta:user-defined>
    <meta:user-defined meta:name="OVERHEIDop.woonplaats">Alkmaar</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36 518049</meta:user-defined>
    <meta:user-defined meta:name="OVERHEIDop.versieInformatie"/>
  </office:meta>
</office:document-meta>
</file>