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ierpeer</text:p>
            <text:p text:style-name="common-al">Locatie: Koorndijk, voor nummer 76, 1747 GD in Tuitjenhorn</text:p>
            <text:p text:style-name="common-al">Kenmerk: O-15-0146</text:p>
            <text:p text:style-name="common-al">Verzonden: 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86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65</meta:user-defined>
    <meta:user-defined meta:name="OVERHEIDop.GmbID/DC.identifier">gmb-2015-4086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D 76</meta:user-defined>
    <meta:user-defined meta:name="OVERHEIDop.woonplaats">Tuitjenhorn</meta:user-defined>
    <meta:user-defined meta:name="OVERHEIDop.straatnaam">Koorn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12 527658</meta:user-defined>
    <meta:user-defined meta:name="OVERHEIDop.versieInformatie"/>
  </office:meta>
</office:document-meta>
</file>