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Locatie: Koetenburgweg, naast nummer 12, 1746 AR in Dirkshorn</text:p>
            <text:p text:style-name="common-al">Kenmerk: O-15-0145</text:p>
            <text:p text:style-name="common-al">Verzonden: 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86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60</meta:user-defined>
    <meta:user-defined meta:name="OVERHEIDop.GmbID/DC.identifier">gmb-2015-408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R 12</meta:user-defined>
    <meta:user-defined meta:name="OVERHEIDop.woonplaats">Dirkshorn</meta:user-defined>
    <meta:user-defined meta:name="OVERHEIDop.straatnaam">Koetenburg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096 529158</meta:user-defined>
    <meta:user-defined meta:name="OVERHEIDop.versieInformatie"/>
  </office:meta>
</office:document-meta>
</file>