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an der Aartweg 2</text:p>
      <text:section text:name="zakelijke-mededeling_id1-3-2" text:style-name="zakelijke-mededeling">
        <text:section text:name="zakelijke-mededeling-tekst_id1-3-2-1" text:style-name="zakelijke-mededeling-tekst">
          <text:section text:name="tekst_id1-3-2-1-1" text:style-name="tekst">
            <text:p text:style-name="common-al">2015-02656 plaatsen veldverlichting hoofdveld, 6 mei 2015</text:p>
            <text:p text:style-name="common-al"/>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40856</text:span><text:line-break/><text:date style:data-style-name="dag" text:fixed="true" text:date-value="2015-05-12"/><text:line-break/><text:date style:data-style-name="jaar" text:fixed="true" text:date-value="2015-05-1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56</text:span><text:date style:data-style-name="nicedate" text:fixed="true" text:date-value="201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856</text:span><text:date style:data-style-name="nicedate" text:fixed="true" text:date-value="2015-05-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an der Aartweg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2</meta:user-defined>
    <meta:user-defined meta:name="OVERHEIDop.publicationIssue">40856</meta:user-defined>
    <meta:user-defined meta:name="OVERHEIDop.GmbID/DC.identifier">gmb-2015-40856</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6ZL 2</meta:user-defined>
    <meta:user-defined meta:name="OVERHEIDop.woonplaats">Haarlem</meta:user-defined>
    <meta:user-defined meta:name="OVERHEIDop.straatnaam">Van der Aartweg</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5029 493041</meta:user-defined>
    <meta:user-defined meta:name="OVERHEIDop.versieInformatie"/>
  </office:meta>
</office:document-meta>
</file>