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eurkozijn in de linker zijgevel van een schuur en het dichtmetselen van een bestaand deurkozijn, Vennewaard 19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H19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nnewaard 195 Alkmaar:</text:span> het plaatsen van een deurkozijn in de linker zijgevel van een schuur en het dichtmetselen van een bestaand deurkozijn </text:p>
            <text:p text:style-name="common-al"/>
            <text:p text:style-name="common-al">Datum einde bezwaartermijn: 18 juni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4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eurkozijn in de linker zijgevel van een schuur en het dichtmetselen van een bestaand deurkozijn, Vennewaard 19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49</meta:user-defined>
    <meta:user-defined meta:name="OVERHEIDop.GmbID/DC.identifier">gmb-2015-408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KH 195</meta:user-defined>
    <meta:user-defined meta:name="OVERHEIDop.woonplaats">Alkmaar</meta:user-defined>
    <meta:user-defined meta:name="OVERHEIDop.straatnaam">Venne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3 517893</meta:user-defined>
    <meta:user-defined meta:name="OVERHEIDop.versieInformatie"/>
  </office:meta>
</office:document-meta>
</file>