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mgevingsvergunning Prins Bernhardlaan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urgemeester en wethouders van Haarlem maken bekend dat zij, met toepassing van artikel 2.12 eerste lid, onder 1, sub 3 Wet algemene bepalingen omgevingsrecht, een omgevingsvergunning met identificatienummer NL.IMRO.0392.OV3120007 hebben verleend voor het onderstaande project. </text:span>
          </text:p>
            <text:p text:style-name="tussenkopcur">
            <text:span text:style-name="nadrukvet">
              <text:span text:style-name="nadrukcur">Project</text:span>
            </text:span>
          </text:p>
            <text:p text:style-name="tussenkopcur">Er is onder nummer 2014-08477 een omgevingsvergunning aangevraagd voor het wijzigen van de hoofdentree, het vervangen van het metselwerk van de noordgevel door puien, het verwijderen van de trap, het bordes en puien in de zuidgevel en het verplaatsen en vernieuwen van de rookgasafvoer op het perceel Prins Bernhardlaan 2 te Haarlem. De aanvraag omgevingsvergunning heeft betrekking op de activiteiten bouwen, handelen in strijd met regels ruimtelijke ordening, monument en slopen in beschermd stadsgezicht.Het ontwerpbesluit heeft gedurende zes weken ter inzage gelegen. Er zijn geen zienswijzen ontvangen. Het definitieve besluit is gewijzigd vastgesteld, in verband met een aanpassing in het ontwerp van de rookgasafvoer aan de zuidzijde van het pand (locatie/vormgeving).</text:p>
            <text:p text:style-name="tussenkopcur">
            <text:span text:style-name="nadrukvet">
              <text:span text:style-name="nadrukcur">Inzage</text:span>
            </text:span>
          </text:p>
            <text:p text:style-name="tussenkopcur">De omgevingsvergunning en de daarbij behorende relevante stukken liggen vanaf maandag 18 mei 2015 tot en met maandag 29 juni 2015 ter inzage.</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30 januari 2015 raadplegen via www.ruimtelijkeplannen.nl.</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Daarnaast kunnen belanghebbenden beroep instellen tegen de wijziging in de omgevingsvergunning ten opzichte va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4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Prins Bernhard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48</meta:user-defined>
    <meta:user-defined meta:name="OVERHEIDop.GmbID/DC.identifier">gmb-2015-408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39 488398</meta:user-defined>
    <meta:user-defined meta:name="OVERHEIDop.versieInformatie"/>
  </office:meta>
</office:document-meta>
</file>