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openluchtspel op 18, 19 en 20 juni 2015 in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openluchtspel op 18, 19 en 20 juni 2015 op de  Zwartendijksterschans te Een-West.</text:p>
            <text:p text:style-name="common-al">Datum verlening: 30 april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084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4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4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openluchtspel op 18, 19 en 20 juni 2015 in Ee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847</meta:user-defined>
    <meta:user-defined meta:name="OVERHEIDop.GmbID/DC.identifier">gmb-2015-40847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3TE 4</meta:user-defined>
    <meta:user-defined meta:name="OVERHEIDop.woonplaats">Een-West</meta:user-defined>
    <meta:user-defined meta:name="OVERHEIDop.straatnaam">Schan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30</meta:user-defined>
    <meta:user-defined meta:name="xs:date/OVERHEIDop.einddatum">2015-06-12</meta:user-defined>
    <meta:user-defined meta:name="OVERHEID.EPSG28992/DC.spatial">219657 566823</meta:user-defined>
    <meta:user-defined meta:name="OVERHEIDop.versieInformatie"/>
  </office:meta>
</office:document-meta>
</file>