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bouwen van een woning naar twee appartementen, Koorstraat 6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GN6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oorstraat 65 Alkmaar:</text:span> het verbouwen van een woning naar twee appartementen </text:p>
            <text:p text:style-name="common-al">Datum einde bezwaartermijn: 16 jun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084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4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4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een woning naar twee appartementen, Koorstraat 6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46</meta:user-defined>
    <meta:user-defined meta:name="OVERHEIDop.GmbID/DC.identifier">gmb-2015-4084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GN 65</meta:user-defined>
    <meta:user-defined meta:name="OVERHEIDop.woonplaats">Alkmaar</meta:user-defined>
    <meta:user-defined meta:name="OVERHEIDop.straatnaam">Koo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23 516147</meta:user-defined>
    <meta:user-defined meta:name="OVERHEIDop.versieInformatie"/>
  </office:meta>
</office:document-meta>
</file>