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lunchroom in afwijking van het bestemmingsplan, Jan Ligthart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R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n Ligthartstraat 1 Alkmaar:</text:span> het realiseren van een lunchroom in afwijking van het bestemmingsplan </text:p>
            <text:p text:style-name="common-al">Datum einde bezwaartermijn: 16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4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lunchroom in afwijking van het bestemmingsplan, Jan Ligthart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45</meta:user-defined>
    <meta:user-defined meta:name="OVERHEIDop.GmbID/DC.identifier">gmb-2015-408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R 1</meta:user-defined>
    <meta:user-defined meta:name="OVERHEIDop.woonplaats">Alkmaar</meta:user-defined>
    <meta:user-defined meta:name="OVERHEIDop.straatnaam">Jan Ligtha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202 517649</meta:user-defined>
    <meta:user-defined meta:name="OVERHEIDop.versieInformatie"/>
  </office:meta>
</office:document-meta>
</file>