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n gebruik nemen van het gehele pand als horeca, categorie 2, Kerkplei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KL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plein 9 Alkmaar</text:span>: het in gebruik nemen van het gehele pand als horeca, categorie 2 </text:p>
            <text:p text:style-name="common-al">Datum ontvangst: 1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3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 gebruik nemen van het gehele pand als horeca, categorie 2, Kerkplei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39</meta:user-defined>
    <meta:user-defined meta:name="OVERHEIDop.GmbID/DC.identifier">gmb-2015-4083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L 9</meta:user-defined>
    <meta:user-defined meta:name="OVERHEIDop.woonplaats">Alkmaar</meta:user-defined>
    <meta:user-defined meta:name="OVERHEIDop.straatnaam">Kerk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00 516325</meta:user-defined>
    <meta:user-defined meta:name="OVERHEIDop.versieInformatie"/>
  </office:meta>
</office:document-meta>
</file>