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bruiken van een pand als horeca bestemming, Gedempte Nieuwesloo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KT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2 Alkmaar</text:span>: het gebruiken van een pand als horeca bestemming </text:p>
            <text:p text:style-name="common-al">Datum ontvangst: 6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3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3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3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en van een pand als horeca bestemming, Gedempte Nieuwesloo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38</meta:user-defined>
    <meta:user-defined meta:name="OVERHEIDop.GmbID/DC.identifier">gmb-2015-4083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T 2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55 516367</meta:user-defined>
    <meta:user-defined meta:name="OVERHEIDop.versieInformatie"/>
  </office:meta>
</office:document-meta>
</file>