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 lichtbak op de balustrade, Johanna Naber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LB4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na Naberstraat 45 Alkmaar</text:span>: het plaatsen van een reclame lichtbak op de balustrade </text:p>
            <text:p text:style-name="common-al">Datum ontvangst: 6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3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 lichtbak op de balustrade, Johanna Naber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33</meta:user-defined>
    <meta:user-defined meta:name="OVERHEIDop.GmbID/DC.identifier">gmb-2015-408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LB 45</meta:user-defined>
    <meta:user-defined meta:name="OVERHEIDop.woonplaats">Alkmaar</meta:user-defined>
    <meta:user-defined meta:name="OVERHEIDop.straatnaam">Johanna Nab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88 520024</meta:user-defined>
    <meta:user-defined meta:name="OVERHEIDop.versieInformatie"/>
  </office:meta>
</office:document-meta>
</file>