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rtmundstraat 18, 4681 AV te Nieuw-Vossemeer (ontwerpbesluit omgevingsvergunning ZK14000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op grond van artikel 2.1, 2.10 en 2.13 van de Wet algemene bepalingen omgevingsrecht (Wabo) een omgevingsvergunning activiteit ‘bouwen’ en ‘brandveilig gebruik’ te verlenen voor het brandveilig gebruiken van het bouwwerk “Zorgcentrum Vossemeren” aan de Dortmundstraat 18, 4681 AV te Nieuw-Vossemeer </text:p>
            <text:p text:style-name="common-al"/>
            <text:p text:style-name="common-al">Datum beschikking 8 mei 2015</text:p>
            <text:p text:style-name="common-al">Datum publicatie 12 mei 2015</text:p>
            <text:p text:style-name="common-al">Einde bezwaartermijn 23 juni 2015</text:p>
            <text:p text:style-name="common-al"/>
            <text:p text:style-name="common-al">
            <text:span text:style-name="nadrukvet">Terinzagelegging ontwerpbeschikking</text:span>
          </text:p>
            <text:p text:style-name="common-al"/>
            <text:p text:style-name="common-al">De ontwerpbeschikking met de bijbehorende stukken ligt met ingang van 13 mei 2015 , gedurende een periode van zes weken ter inzage op het gemeentehuis en is digitaal te raadplegen op de website <text:a xlink:href="https://www.gemeente-steenbergen.nl/actueel/bekendmakingen/" xlink:type="simple">www.gemeente-steenbergen.nl</text:a>.</text:p>
            <text:p text:style-name="common-al"/>
            <text:p text:style-name="common-al">
            <text:span text:style-name="nadrukvet">Indienen zienswijze</text:span>
          </text:p>
            <text:p text:style-name="common-al"/>
            <text:p text:style-name="last-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5434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4082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2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2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rtmundstraat 18, 4681 AV te Nieuw-Vossemeer (ontwerpbesluit omgevingsvergunning ZK140008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25</meta:user-defined>
    <meta:user-defined meta:name="OVERHEIDop.GmbID/DC.identifier">gmb-2015-40825</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AV 18</meta:user-defined>
    <meta:user-defined meta:name="OVERHEIDop.woonplaats">Nieuw-Vossemeer</meta:user-defined>
    <meta:user-defined meta:name="OVERHEIDop.straatnaam">Dortmund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74023 400641</meta:user-defined>
    <meta:user-defined meta:name="OVERHEIDop.versieInformatie"/>
  </office:meta>
</office:document-meta>
</file>