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appelboom, Vlietwaard 4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4LT40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402 Alkmaar</text:span>: het kappen van een appelboom </text:p>
            <text:p text:style-name="common-al">Datum ontvangst: 4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2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2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2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appelboom, Vlietwaard 40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23</meta:user-defined>
    <meta:user-defined meta:name="OVERHEIDop.GmbID/DC.identifier">gmb-2015-4082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LT 401</meta:user-defined>
    <meta:user-defined meta:name="OVERHEIDop.woonplaats">Alkmaar</meta:user-defined>
    <meta:user-defined meta:name="OVERHEIDop.straatnaam">Vliet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024 517824</meta:user-defined>
    <meta:user-defined meta:name="OVERHEIDop.versieInformatie"/>
  </office:meta>
</office:document-meta>
</file>