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melkveestal, Noordervaart 88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41HB8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88 Stompetoren</text:span>: het bouwen van een melkveestal </text:p>
            <text:p text:style-name="common-al">Datum ontvangst: 7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082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2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2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melkveestal, Noordervaart 88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22</meta:user-defined>
    <meta:user-defined meta:name="OVERHEIDop.GmbID/DC.identifier">gmb-2015-4082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1HB 88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6721 513874</meta:user-defined>
    <meta:user-defined meta:name="OVERHEIDop.versieInformatie"/>
  </office:meta>
</office:document-meta>
</file>