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dijkje, het verplaatsen van een bank en het kappen van 2 bomen t.b.v. aanleg natuurijsbaan, Speelweide nabij Pinksterblomstraat 7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636XL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eelweide nabij Pinksterblomstraat 71 Schermerhorn</text:span>: het aanleggen van een dijkje, het verplaatsen van een bank en het kappen van 2 bomen t.b.v. aanleg natuurijsbaan Datum ontvangst: 1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1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1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dijkje, het verplaatsen van een bank en het kappen van 2 bomen t.b.v. aanleg natuurijsbaan, Speelweide nabij Pinksterblomstraat 71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19</meta:user-defined>
    <meta:user-defined meta:name="OVERHEIDop.GmbID/DC.identifier">gmb-2015-4081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XL 69</meta:user-defined>
    <meta:user-defined meta:name="OVERHEIDop.woonplaats">Schermerhorn</meta:user-defined>
    <meta:user-defined meta:name="OVERHEIDop.straatnaam">Pinksterblo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470 512490</meta:user-defined>
    <meta:user-defined meta:name="OVERHEIDop.versieInformatie"/>
  </office:meta>
</office:document-meta>
</file>