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winkel naar woning, Oudegrach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1CL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8 Alkmaar</text:span>: wijzigen winkel naar woning </text:p>
            <text:p text:style-name="common-al">Datum ontvangst: 4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winkel naar woning, Oudegrach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16</meta:user-defined>
    <meta:user-defined meta:name="OVERHEIDop.GmbID/DC.identifier">gmb-2015-408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N 120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7 515898</meta:user-defined>
    <meta:user-defined meta:name="OVERHEIDop.versieInformatie"/>
  </office:meta>
</office:document-meta>
</file>