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 en een prunus, Polarisstraat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9CD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larisstraat 7 Oudorp</text:span>: het kappen van een berk en een prunus </text:p>
            <text:p text:style-name="common-al">Datum ontvangst: 1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1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 en een prunus, Polarisstraat 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10</meta:user-defined>
    <meta:user-defined meta:name="OVERHEIDop.GmbID/DC.identifier">gmb-2015-4081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CD 7</meta:user-defined>
    <meta:user-defined meta:name="OVERHEIDop.woonplaats">Oudorp</meta:user-defined>
    <meta:user-defined meta:name="OVERHEIDop.straatnaam">Polari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28 516193</meta:user-defined>
    <meta:user-defined meta:name="OVERHEIDop.versieInformatie"/>
  </office:meta>
</office:document-meta>
</file>