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schuiven van brandscheidingen, Bergerweg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17MN200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 Alkmaar</text:span>: het verschuiven van brandscheidingen </text:p>
            <text:p text:style-name="common-al">Datum ontvangst: 30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0808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808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schuiven van brandscheidingen, Bergerweg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808</meta:user-defined>
    <meta:user-defined meta:name="OVERHEIDop.GmbID/DC.identifier">gmb-2015-4080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127 517360</meta:user-defined>
    <meta:user-defined meta:name="OVERHEIDop.versieInformatie"/>
  </office:meta>
</office:document-meta>
</file>