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rmonisatie arbeidsvoorwaardenbeleid gemeen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het college van B&amp;W op 31 maart 2015 het volgende heeft besloten: </text:p>
            <text:p text:style-name="common-al">Per 1 januari 2015 het arbeidsvoorwaardenbeleid van de vroegere gemeente Alkmaar op alle medewerkers van toepassing te verklaren, in zoverre dat de artikelen van het sociaal plan voor zover zij nog in werking zijn, vóór blijven gaan op het arbeidsvoorwaardenbeleid van de gemeente Alkmaar. </text:p>
            <text:p text:style-name="common-al"/>
            <text:p text:style-name="last-al">Alle regelingen op het gebeid van arbeidsvoorwaarden van de gemeente Graft de Rijp en Schermer in te trekken, met uitzondering van de regelingen die afspraken bevatten met betrekking tot woon- werkverke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080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0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0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monisatie arbeidsvoorwaardenbeleid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06</meta:user-defined>
    <meta:user-defined meta:name="OVERHEIDop.GmbID/DC.identifier">gmb-2015-40806</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Overige besluiten van algemene strekking</meta:user-defined>
    <meta:user-defined meta:name="OVERHEID.Gemeente/DCTERMS.publisher">Alkmaar</meta:user-defined>
    <meta:user-defined meta:name="OVERHEID.Gemeente/DC.spatial">Alkmaar</meta:user-defined>
    <meta:user-defined meta:name="OVERHEIDop.versieInformatie"/>
  </office:meta>
</office:document-meta>
</file>