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Officiële bekendmakingen vanaf 1 mei  2015 alleen nog digi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opt met het publiceren van de bekendmakingen in het weekblad Gezien. U kunt de volledige en officiële teksten van de bekendmakingen vanaf 1 mei 2015 alleen nog maar online bekijken in het digitale gemeenteblad. Kijk hiervoor bij <text:a xlink:href="http://www.heerlen.nl/bekendmakingen" xlink:type="simple">www.heerlen.nl/bekendmakingen</text:a> of <text:a xlink:href="http://www.officielebekendmakingen.nl/" xlink:type="simple">www.officielebekendmakingen.nl</text:a>. Ook via de Heerlen-app (te downloaden voor Andrioid en Apple) vindt u altijd het overzicht van de actuele bekendmakingen. </text:p>
            <text:p text:style-name="common-al"/>
            <text:p text:style-name="common-al">
            <text:span text:style-name="nadrukvet">E-mailservice bekendmakingen </text:span>
          </text:p>
            <text:p text:style-name="common-al">Wilt u op de hoogte gehouden worden van bekendmakingen in een bepaald gebied? Neem dan een abonnement op de bekendmakingen via <text:a xlink:href="http://zoek.overheid.nl/" xlink:type="simple">http://zoek.overheid.nl</text:a>. Vervolgens ontvangt u de bekendmakingen vanzelf via uw e-mai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080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0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0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Officiële bekendmakingen vanaf 1 mei  2015 alleen nog digi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04</meta:user-defined>
    <meta:user-defined meta:name="OVERHEIDop.GmbID/DC.identifier">gmb-2015-40804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