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Besluit van rechtswege verleende omgevingsvergunningen:  Het wijzigen van reclame-uitingen aan de A76 nr. 9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de volgende omgevingsvergunningen van rechtswege zijn verleend omdat binnen de beslistermijn geen besluit is genomen:</text:p>
            <text:p text:style-name="common-al"/>
            <text:p text:style-name="common-al">Het wijzigen van reclame-uitingen aan de A76 nr. 9 te Heerlen (datum besluit: 30-04-2015, dossiernummer Z-15070327)</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Let op: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text:p>
            <text:p text:style-name="common-al"/>
            <text:p text:style-name="common-al">Voor het inzien van het besluit en de bijbehorende stukken kunt u telefonisch een afspraak maken. Het telefoonnummer is 14 045. Vanuit het buitenland is het nummer 31 45 5 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40801</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01</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01</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Besluit van rechtswege verleende omgevingsvergunningen:  Het wijzigen van reclame-uitingen aan de A76 nr. 9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801</meta:user-defined>
    <meta:user-defined meta:name="OVERHEIDop.GmbID/DC.identifier">gmb-2015-40801</meta:user-defined>
    <meta:user-defined meta:name="OVERHEID.Gemeente/DC.creator">Heerl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22PW 9</meta:user-defined>
    <meta:user-defined meta:name="OVERHEIDop.woonplaats">Heerlen</meta:user-defined>
    <meta:user-defined meta:name="OVERHEIDop.straatnaam">Langveld</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9616 315095</meta:user-defined>
    <meta:user-defined meta:name="OVERHEIDop.versieInformatie"/>
  </office:meta>
</office:document-meta>
</file>